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G# D# G# G# - D# D#7 <text:s/>Fm Fm</text:p>
      <text:p>Au <text:span text:style-name="Measure_20__23_1">Nord</text:span> <text:s/>- C'était les co<text:span text:style-name="Measure_20__23_1">rons</text:span> <text:s text:c="4"/>(C# D# <text:s text:c="2"/>G# <text:s text:c="2"/>G#</text:p>
      <text:p>La <text:span text:style-name="Measure_20__23_1">ter</text:span>re - C'était le char<text:span text:style-name="Measure_20__23_1">bon</text:span> <text:s text:c="5"/>D# C7 Fm F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Fm Fm-D# D# <text:s text:c="3"/>Fm - Fm Fm-D# D# G#</text:p>
      <text:p><text:s text:c="10"/>G# <text:s text:c="2"/>G#-D# <text:s text:c="2"/>D#-Bbm Fm - Fm Fm-D# D# D#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